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Calibri" style:font-name-complex="Calibri" fo:font-size="12pt" style:font-size-asian="12pt" style:font-size-complex="12pt"/>
    </style:style>
    <style:style style:name="P2" style:parent-style-name="Párrafodelista" style:list-style-name="LFO1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3" style:parent-style-name="Párrafodelista" style:list-style-name="LFO1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" style:parent-style-name="Párrafodelista" style:list-style-name="LFO1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5" style:parent-style-name="Párrafodelista" style:list-style-name="LFO1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6" style:parent-style-name="Párrafodelista" style:list-style-name="LFO1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7" style:parent-style-name="Párrafodelista" style:list-style-name="LFO1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8" style:parent-style-name="Párrafodelista" style:list-style-name="LFO1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9" style:parent-style-name="Párrafodelista" style:list-style-name="LFO1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0" style:parent-style-name="Párrafodelista" style:list-style-name="LFO1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1" style:parent-style-name="Normal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CONVOCATORIA AACID 2026. PROYECTOS DE EDUCACIÓN PARA EL DESARROLLO. FINALIDADES:</text:p>
      <text:list text:style-name="LFO1" text:continue-numbering="true">
        <text:list-item>
          <text:p text:style-name="P2">Promover los valores, comportamientos y aptitudes favorables a la cooperación, la paz, la justicia, los derechos humanos, la equidad de género, la solidaridad entre las personas y los pueblos.</text:p>
        </text:list-item>
        <text:list-item>
          <text:p text:style-name="P3">Facilitar la adquisición de una visión constante y crítica sobre la realidad, tanto a escala local como global, analizando los distintos modelos de desarrollo y las causas y mecanismos que generan desigualdades mundiales.</text:p>
        </text:list-item>
        <text:list-item>
          <text:p text:style-name="P4">Incidir en los mecanismos que generan desigualdades, con especial incidencia en el principio de no discriminación, concibiendo género como una categoría analítica que atraviesa a todos ellos, el principio de observar siempre el interés superior de la persona protegida, el principio del derecho a la vida digna, la supervivencia y el desarrollo, y el principio a la participación y a ser escuchada.</text:p>
        </text:list-item>
        <text:list-item>
          <text:p text:style-name="P5">Promover una cultura de la responsabilidad en los intercambios económicos, conforme a los principios del comercio justo, el consumo responsable y crítico, la soberanía alimentaria y la economía de los cuidados.</text:p>
        </text:list-item>
        <text:list-item>
          <text:p text:style-name="P6">Integrar la perspectiva del Sur, facilitando la comprensión de la interdependencia entre las sociedades de las diferentes regiones del mundo y los nexos estructurales entre el Norte y el Sur, y potenciando las actitudes relacionadas con la interculturalidad, el respeto a la diversidad y el respeto mutuo.</text:p>
        </text:list-item>
        <text:list-item>
          <text:p text:style-name="P7">Potenciar la capacidad de la ciudadanía a movilizarse y comprometerse en acciones personales y colectivas de solidaridad, tanto con vistas a generar cambios en la estructura de valores de la sociedad civil, como con la perspectiva de desarrollar acciones de incidencia política o involucrarse en iniciativas de democracia participativa que influyan en los espacios de toma de decisiones.</text:p>
        </text:list-item>
        <text:list-item>
          <text:p text:style-name="P8">Promover la creación de redes estables entre los agentes de cooperación, y entre éstos y la sociedad andaluza, coordinando los esfuerzos de los distintos agentes, fortaleciendo los vínculos con la sociedad civil y dotando de mayor peso a las acciones de movilización e incidencia política.</text:p>
        </text:list-item>
        <text:list-item>
          <text:p text:style-name="P9">Promover la integración y articulación de redes, instituciones y organizaciones que afronten la educación para la equidad de género, con la puesta en marcha<text:s/><text:soft-page-break/>de actuaciones que fomenten los procesos coeducativos y abordar nuevas herramientas educativas que permitan la construcción de relaciones más justas y equitativas, a través del trabajo desde las emociones, la afectividad y el saber derivado de la práctica.</text:p>
        </text:list-item>
        <text:list-item>
          <text:p text:style-name="P10">Promover el empoderamiento comunicativo de la ciudadanía como sujeto activo del derecho a la información y a la comunicación, como fortalecimiento de los valores democráticos y de solidaridad.</text:p>
        </text:list-item>
      </text:list>
      <text:p text:style-name="P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2E74B5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2E74B5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4%"/>
      <style:text-properties style:font-name="Aptos" style:font-name-asian="Aptos" style:font-name-complex="Times New Roman" style:letter-kerning="tru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E74B5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E74B5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E74B5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E74B5"/>
    </style:style>
    <style:style style:name="Citadestacada" style:display-name="Cita destacada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E74B5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ena Maria Morales Marente</meta:initial-creator>
    <dc:creator>Elena Maria Morales Marente</dc:creator>
    <meta:creation-date>2026-02-23T11:09:00Z</meta:creation-date>
    <dc:date>2026-02-23T11:10:00Z</dc:date>
    <meta:template xlink:href="Normal" xlink:type="simple"/>
    <meta:editing-cycles>1</meta:editing-cycles>
    <meta:editing-duration>PT60S</meta:editing-duration>
    <meta:document-statistic meta:page-count="2" meta:paragraph-count="5" meta:word-count="415" meta:character-count="2694" meta:row-count="19" meta:non-whitespace-character-count="2284"/>
  </office:meta>
</office:document-meta>
</file>